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14b165" officeooo:paragraph-rsid="0014b165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officeooo:rsid="0014b165" officeooo:paragraph-rsid="0017289a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 fo:font-size="10pt" officeooo:rsid="0014b165" officeooo:paragraph-rsid="0014b165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officeooo:rsid="0014b165" officeooo:paragraph-rsid="0017289a" style:font-size-asian="10pt" style:font-size-complex="10pt"/>
    </style:style>
    <style:style style:name="P9" style:family="paragraph" style:parent-style-name="Text_20_body">
      <style:paragraph-properties fo:margin-top="0cm" fo:margin-bottom="0.011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Arial" fo:font-size="10pt" fo:language="pt" fo:country="BR" style:text-underline-style="none" fo:font-weight="normal" officeooo:paragraph-rsid="0017289a" fo:background-color="transparent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7289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16"/></text:span><text:span text:style-name="T3">PGR-00062846/2017</text:span></text:p>
      <text:p text:style-name="P1"/>
      <text:p text:style-name="P3"/>
      <text:p text:style-name="P3"/>
      <text:p text:style-name="P3"/>
      <text:p text:style-name="P3"/>
      <text:p text:style-name="P3">PROCURADORIA GERAL DA REPÚBLICA</text:p>
      <text:p text:style-name="P3"/>
      <text:p text:style-name="P3">29º CONCURSO PÚBLICO PARA PROVIMENTO DE CARGOS</text:p>
      <text:p text:style-name="P3">DE PROCURADOR DA REPÚBLICA</text:p>
      <text:p text:style-name="P3"/>
      <text:p text:style-name="P3">RETIFICAÇÃO</text:p>
      <text:p text:style-name="P3"/>
      <text:p text:style-name="P4"><text:tab/><text:tab/><text:tab/>No EDITAL PGR/MPF Nº 7/2017, publicado no DOU de 1º/03/2017, Seção 3, pág. 96,</text:p>
      <text:p text:style-name="P4">onde se lê:</text:p>
      <text:p text:style-name="P6">CUIABÁ - MT</text:p>
      <text:p text:style-name="P8">Universidade Federal do Mato Grosso - UFMT</text:p>
      <text:p text:style-name="P8">Avenida Fernando Corrêa da Costa – nº 2367 – Bloco Didático I –<text:span text:style-name="T1"> Bairro Boa Esperança</text:span></text:p>
      <text:p text:style-name="P10"/>
      <text:p text:style-name="P4">leia-se: </text:p>
      <text:p text:style-name="P4"/>
      <text:p text:style-name="P5">CUIABÁ - MT</text:p>
      <text:p text:style-name="P7">Universidade Federal do Mato Grosso - UFMT</text:p>
      <text:p text:style-name="P7">Avenida Fernando Corrêa da Costa – nº 2367 – Bloco Didático I, próximo ao bloco de Direito</text:p>
      <text:p text:style-name="P7">Bairro Boa Esperança</text:p>
      <text:p text:style-name="P4"/>
      <text:p text:style-name="P2"/>
      <text:p text:style-name="P9"/>
      <text:p text:style-name="P9"/>
      <text:p text:style-name="P3">RODRIGO JANOT MONTEIRO DE BAR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7:02:08.80</meta:creation-date>
    <dc:date>2017-03-09T12:46:28.51</dc:date>
    <meta:editing-duration>PT1H45M51S</meta:editing-duration>
    <meta:editing-cycles>26</meta:editing-cycles>
    <meta:generator>LibreOffice/3.6$Windows_x86 LibreOffice_project/e183d5b-f8ccaf6-3804794-95b4be8-895629</meta:generator>
    <meta:print-date>2017-03-06T16:04:12.31</meta:print-date>
    <meta:document-statistic meta:table-count="0" meta:image-count="0" meta:object-count="0" meta:page-count="1" meta:paragraph-count="16" meta:word-count="96" meta:character-count="680" meta:non-whitespace-character-count="480"/>
  </office:meta>
</office:document-meta>
</file>